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tsweg, t.o. nr. 239</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een aanvraag ontvangen voor een omgevingsvergunning : het vellen van 1 Amerikaanse eik, op locatie Voortsweg, t.o. nr. 239. De aanvraag is geregistreerd onder zaaknummer V-2020-282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723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3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3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391 473386</meta:user-defined>
    <meta:user-defined meta:name="DC.title">Kennisgeving ontvangst aanvraag omgevingsvergunning  Voortsweg, t.o. nr. 239</meta:user-defined>
    <meta:user-defined meta:name="OVERHEID.PostcodeHuisnummer/OVERHEIDop.postcodeHuisnummer">7523CE 239</meta:user-defined>
    <meta:user-defined meta:name="OVERHEIDop.straatnaam">Voortsweg</meta:user-defined>
    <meta:user-defined meta:name="OVERHEIDop.woonplaats">Enschede</meta:user-defined>
    <meta:user-defined meta:name="DCTERMS.W3CDTF/DCTERMS.available">2020-05-27</meta:user-defined>
    <meta:user-defined meta:name="DCTERMS.W3CDTF/OVERHEIDop.jaargang">2020</meta:user-defined>
    <meta:user-defined meta:name="OVERHEIDop.publicationIssue">127237</meta:user-defined>
    <meta:user-defined meta:name="OVERHEIDop.GmbID/DC.identifier">gmb-2020-127237</meta:user-defined>
    <meta:user-defined meta:name="OVERHEIDop.versieInformatie"/>
  </office:meta>
</office:document-meta>
</file>