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nabij nr. 41</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 het vellen van 1 beuk en 1 eik, op locatie Hulsmaatstraat, nabij nr. 41. De aanvraag is geregistreerd onder zaaknummer V-2020-28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23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2 472910</meta:user-defined>
    <meta:user-defined meta:name="DC.title">Kennisgeving ontvangst aanvraag omgevingsvergunning  Hulsmaatstraat, nabij nr. 41</meta:user-defined>
    <meta:user-defined meta:name="OVERHEID.PostcodeHuisnummer/OVERHEIDop.postcodeHuisnummer">7523WB 41</meta:user-defined>
    <meta:user-defined meta:name="OVERHEIDop.straatnaam">Hulsmaatstraat</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27235</meta:user-defined>
    <meta:user-defined meta:name="OVERHEIDop.GmbID/DC.identifier">gmb-2020-127235</meta:user-defined>
    <meta:user-defined meta:name="OVERHEIDop.versieInformatie"/>
  </office:meta>
</office:document-meta>
</file>