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S. Mansholtstraat 18, 9728 MB Groningen – vellen 1 boom (esdoorn in zijtuin) (verzenddatum 13-05-2020, dossiernummer 2020718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3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3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3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67.931 578406.662</meta:user-defined>
    <meta:user-defined meta:name="DC.title">Verleende omgevingsvergunning: T.W.S. Mansholtstraat 18, 9728 MB Groningen – vellen 1 boom (esdoorn in zijtuin) (verzenddatum 13-05-2020, dossiernummer 202071829)</meta:user-defined>
    <meta:user-defined meta:name="OVERHEID.PostcodeHuisnummer/OVERHEIDop.postcodeHuisnummer">9728MB 18</meta:user-defined>
    <meta:user-defined meta:name="OVERHEIDop.straatnaam">T.W.S. Mansholt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231</meta:user-defined>
    <meta:user-defined meta:name="OVERHEIDop.GmbID/DC.identifier">gmb-2020-127231</meta:user-defined>
    <meta:user-defined meta:name="OVERHEIDop.versieInformatie"/>
  </office:meta>
</office:document-meta>
</file>