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mantelzorgwoning in de bestaande bebouwing - Paalstraat 3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Paalstraat 32, 5176NE: het realiseren van een mantelzorgwoning in de bestaande bebouwing (20201109 ontvangen 13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09 </meta:user-defined>
    <dc:language>nl</dc:language>
    <meta:user-defined meta:name="OVERHEID.EPSG28992/DC.spatial">128967.985 405354.543</meta:user-defined>
    <meta:user-defined meta:name="DC.title">Gemeente Loon op Zand - aanvraag omgevingsvergunning - realiseren van een mantelzorgwoning in de bestaande bebouwing - Paalstraat 32, De Moer</meta:user-defined>
    <meta:user-defined meta:name="OVERHEID.PostcodeHuisnummer/OVERHEIDop.postcodeHuisnummer">5176NE 32</meta:user-defined>
    <meta:user-defined meta:name="OVERHEIDop.straatnaam">Paalstraat</meta:user-defined>
    <meta:user-defined meta:name="OVERHEIDop.woonplaats">De Mo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30</meta:user-defined>
    <meta:user-defined meta:name="OVERHEIDop.GmbID/DC.identifier">gmb-2020-127230</meta:user-defined>
    <meta:user-defined meta:name="OVERHEIDop.versieInformatie"/>
  </office:meta>
</office:document-meta>
</file>