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in het centrum van Heeswijk-Dinther, 5473 CW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2 februari 2020 van 13.00 uur tot 15.00 uur tijdens de (kleine) carnavalsoptocht.               </text:p>
            <text:p text:style-name="common-al">Het besluit is verzonden op 20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meta:user-defined meta:name="DCTERMS.abstract">Evenementen optocht Heeswijk-Dinther</meta:user-defined>
    <dc:language>nl</dc:language>
    <meta:user-defined meta:name="OVERHEID.EPSG28992/DC.spatial">161096 406783</meta:user-defined>
    <meta:user-defined meta:name="DC.title">Algemene Plaatselijke Verordening (APV) ontheffing voor het gebruik van geluidsversterkende apparatuur in het centrum van Heeswijk-Dinther, 5473 CW Heeswijk-Dinther</meta:user-defined>
    <meta:user-defined meta:name="OVERHEID.PostcodeHuisnummer/OVERHEIDop.postcodeHuisnummer">5473CW 56</meta:user-defined>
    <meta:user-defined meta:name="OVERHEIDop.straatnaam">Plein 1969</meta:user-defined>
    <meta:user-defined meta:name="OVERHEIDop.woonplaats">Heeswijk-Dinth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723</meta:user-defined>
    <meta:user-defined meta:name="OVERHEIDop.GmbID/DC.identifier">gmb-2020-12723</meta:user-defined>
    <meta:user-defined meta:name="OVERHEIDop.versieInformatie"/>
  </office:meta>
</office:document-meta>
</file>