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28, 9726 AE Groningen – tijdelijk plaatsen 2 consumptieautomaten tegen voorgevel bijgebouw op hoofdstation Groningen (verzenddatum 13-05-2020, dossiernummer 2020726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2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2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2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0.182 581104.126</meta:user-defined>
    <meta:user-defined meta:name="DC.title">Verleende omgevingsvergunning: Stationsplein 28, 9726 AE Groningen – tijdelijk plaatsen 2 consumptieautomaten tegen voorgevel bijgebouw op hoofdstation Groningen (verzenddatum 13-05-2020, dossiernummer 202072627)</meta:user-defined>
    <meta:user-defined meta:name="OVERHEID.PostcodeHuisnummer/OVERHEIDop.postcodeHuisnummer">9726AE 28</meta:user-defined>
    <meta:user-defined meta:name="OVERHEIDop.straatnaam">Stationsplei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228</meta:user-defined>
    <meta:user-defined meta:name="OVERHEIDop.GmbID/DC.identifier">gmb-2020-127228</meta:user-defined>
    <meta:user-defined meta:name="OVERHEIDop.versieInformatie"/>
  </office:meta>
</office:document-meta>
</file>