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gewijzigd uitvoeren van de verleende vergunning voor de keerwand van de snelfietsroute - Heideweg ong, perceel sectie D, nummer 04986,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Heideweg ong, perceel sectie D, nummer 04986: het gewijzigd uitvoeren van de verleende vergunning voor de keerwand van de snelfietsroute (20201111 ontvangen 14-05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722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2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11 </meta:user-defined>
    <dc:language>nl</dc:language>
    <meta:user-defined meta:name="OVERHEID.EPSG28992/DC.spatial">132489.806 404425.725</meta:user-defined>
    <meta:user-defined meta:name="DC.title">Gemeente Loon op Zand - aanvraag omgevingsvergunning - gewijzigd uitvoeren van de verleende vergunning voor de keerwand van de snelfietsroute - Heideweg ong, perceel sectie D, nummer 04986, Loon op Zand</meta:user-defined>
    <meta:user-defined meta:name="OVERHEID.PostcodeHuisnummer/OVERHEIDop.postcodeHuisnummer">5175AX 42</meta:user-defined>
    <meta:user-defined meta:name="OVERHEIDop.straatnaam">De Hoogt</meta:user-defined>
    <meta:user-defined meta:name="OVERHEIDop.woonplaats">Loon op Za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24</meta:user-defined>
    <meta:user-defined meta:name="OVERHEIDop.GmbID/DC.identifier">gmb-2020-127224</meta:user-defined>
    <meta:user-defined meta:name="OVERHEIDop.versieInformatie"/>
  </office:meta>
</office:document-meta>
</file>