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geluidshinder in openlucht Oud-Loosdrechtsedijk 18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april 2020 een ontheffing geluidshinder in openlucht verleend voor ontheffing geluidshinder buiten reguliere tijden op de locatie Oud-Loosdrechtsedijk 182 te Loosdrecht (zaaknummer Z.565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72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55 468838</meta:user-defined>
    <meta:user-defined meta:name="DC.title">Kennisgeving besluit op aanvraag ontheffing geluidshinder in openlucht Oud-Loosdrechtsedijk 182 te Loosdrecht</meta:user-defined>
    <meta:user-defined meta:name="OVERHEID.PostcodeHuisnummer/OVERHEIDop.postcodeHuisnummer">1231NG 184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23</meta:user-defined>
    <meta:user-defined meta:name="OVERHEIDop.GmbID/DC.identifier">gmb-2020-127223</meta:user-defined>
    <meta:user-defined meta:name="OVERHEIDop.versieInformatie"/>
  </office:meta>
</office:document-meta>
</file>