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lustlaan 37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8 mei 2020</text:p>
            <text:p text:style-name="common-al">
            <text:span text:style-name="nadrukvet">Ons kenmerk: </text:span>6358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2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83.21 455747.87</meta:user-defined>
    <meta:user-defined meta:name="DC.title">Verleende omgevingsvergunning Landlustlaan 37 Leidschendam plaatsen dakkapel achterdakvlak</meta:user-defined>
    <meta:user-defined meta:name="OVERHEID.PostcodeHuisnummer/OVERHEIDop.postcodeHuisnummer">2265EK 37</meta:user-defined>
    <meta:user-defined meta:name="OVERHEIDop.straatnaam">Landlustlaan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17</meta:user-defined>
    <meta:user-defined meta:name="OVERHEIDop.GmbID/DC.identifier">gmb-2020-127217</meta:user-defined>
    <meta:user-defined meta:name="OVERHEIDop.versieInformatie"/>
  </office:meta>
</office:document-meta>
</file>