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dangstraat 27a t/m 27c, 9715 CL Groningen – verbouwen pand ten behoeve omzetten kamerverhuurpand 6 onzelfstandige wooneenheden naar 3 zelfstandige wooneenheden (verzenddatum, dossiernummer 20207125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21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1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1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92.841 583120.654</meta:user-defined>
    <meta:user-defined meta:name="DC.title">Verleende omgevingsvergunning: Padangstraat 27a t/m 27c, 9715 CL Groningen – verbouwen pand ten behoeve omzetten kamerverhuurpand 6 onzelfstandige wooneenheden naar 3 zelfstandige wooneenheden (verzenddatum, dossiernummer 202071253)</meta:user-defined>
    <meta:user-defined meta:name="OVERHEID.PostcodeHuisnummer/OVERHEIDop.postcodeHuisnummer">9715CL 27</meta:user-defined>
    <meta:user-defined meta:name="OVERHEIDop.straatnaam">Padangstraat</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7216</meta:user-defined>
    <meta:user-defined meta:name="OVERHEIDop.GmbID/DC.identifier">gmb-2020-127216</meta:user-defined>
    <meta:user-defined meta:name="OVERHEIDop.versieInformatie"/>
  </office:meta>
</office:document-meta>
</file>