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Leliestraat 12, 9712 TE Groningen – vervangen dak (verzenddatum 13-05-2020, dossiernummer 2020706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21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1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1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41.408 582350.569</meta:user-defined>
    <meta:user-defined meta:name="DC.title">Verleende omgevingsvergunning: Kleine Leliestraat 12, 9712 TE Groningen – vervangen dak (verzenddatum 13-05-2020, dossiernummer 202070622)</meta:user-defined>
    <meta:user-defined meta:name="OVERHEID.PostcodeHuisnummer/OVERHEIDop.postcodeHuisnummer">9712TE 12</meta:user-defined>
    <meta:user-defined meta:name="OVERHEIDop.straatnaam">Kleine Lelie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214</meta:user-defined>
    <meta:user-defined meta:name="OVERHEIDop.GmbID/DC.identifier">gmb-2020-127214</meta:user-defined>
    <meta:user-defined meta:name="OVERHEIDop.versieInformatie"/>
  </office:meta>
</office:document-meta>
</file>