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kappen dennenboom, Engelkeslaan 5, 9678 TK Heiligerl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11/05/2020, kappen dennenboom, Engelkeslaan 5, 9678 TK Heiligerlee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20 mei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27213</text:span><text:line-break/><text:date style:data-style-name="dag" text:fixed="true" text:date-value="2020-05-20"/><text:line-break/><text:date style:data-style-name="jaar" text:fixed="true" text:date-value="2020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7213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7213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Natuur en milieu | Organisatie en beleid</meta:user-defined>
    <dc:language>nl</dc:language>
    <meta:user-defined meta:name="OVERHEID.EPSG28992/DC.spatial">261353 573619</meta:user-defined>
    <meta:user-defined meta:name="DC.title">Gemeente Oldambt, ingediende aanvraag omgevingsvergunning, kappen dennenboom, Engelkeslaan 5, 9678 TK Heiligerlee</meta:user-defined>
    <meta:user-defined meta:name="OVERHEID.PostcodeHuisnummer/OVERHEIDop.postcodeHuisnummer">9678TK 5</meta:user-defined>
    <meta:user-defined meta:name="OVERHEIDop.straatnaam">Engelkeslaan</meta:user-defined>
    <meta:user-defined meta:name="OVERHEIDop.woonplaats">Westerlee</meta:user-defined>
    <meta:user-defined meta:name="DCTERMS.W3CDTF/DCTERMS.available">2020-05-20</meta:user-defined>
    <meta:user-defined meta:name="DCTERMS.W3CDTF/OVERHEIDop.jaargang">2020</meta:user-defined>
    <meta:user-defined meta:name="OVERHEIDop.publicationIssue">127213</meta:user-defined>
    <meta:user-defined meta:name="OVERHEIDop.GmbID/DC.identifier">gmb-2020-127213</meta:user-defined>
    <meta:user-defined meta:name="OVERHEIDop.versieInformatie"/>
  </office:meta>
</office:document-meta>
</file>