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childeren van het gehele pand en de garage ten behoeve van onderhoud in de huidige kleurstellingen met uitzondering van het siersmeedwerk in de voordeur - Lage Zandschel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ge Zandschel 2, 5171 TE: het schilderen van het gehele pand en de garage ten behoeve van onderhoud in de huidige kleurstellingen met uitzondering van het siersmeedwerk in de voordeur (20201105 ontvangen 11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5 </meta:user-defined>
    <dc:language>nl</dc:language>
    <meta:user-defined meta:name="OVERHEID.EPSG28992/DC.spatial">129018.102 409231.844</meta:user-defined>
    <meta:user-defined meta:name="DC.title">Gemeente Loon op Zand - aanvraag omgevingsvergunning - schilderen van het gehele pand en de garage ten behoeve van onderhoud in de huidige kleurstellingen met uitzondering van het siersmeedwerk in de voordeur - Lage Zandschel 2, Kaatsheuvel</meta:user-defined>
    <meta:user-defined meta:name="OVERHEID.PostcodeHuisnummer/OVERHEIDop.postcodeHuisnummer">5171TE 2</meta:user-defined>
    <meta:user-defined meta:name="OVERHEIDop.straatnaam">Lage Zandschel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04</meta:user-defined>
    <meta:user-defined meta:name="OVERHEIDop.GmbID/DC.identifier">gmb-2020-127204</meta:user-defined>
    <meta:user-defined meta:name="OVERHEIDop.versieInformatie"/>
  </office:meta>
</office:document-meta>
</file>