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Reigerlaan t.h.v. 1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ei 2020 een ontheffing voorwerpen op de openbare weg verleend voor hetplaatsen van een toilet tijdens schilderwerkzaamheden van 18 mei t/m 28 juni 2020 op de locatie Reigerlaan t.h.v. 12 te Kortenhoef (zaaknummer Z.570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72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99 472089</meta:user-defined>
    <meta:user-defined meta:name="DC.title">Kennisgeving besluit op aanvraag ontheffing voorwerpen op de openbare weg Reigerlaan t.h.v. 12 te Kortenhoef</meta:user-defined>
    <meta:user-defined meta:name="OVERHEID.PostcodeHuisnummer/OVERHEIDop.postcodeHuisnummer">1241ED 12</meta:user-defined>
    <meta:user-defined meta:name="OVERHEIDop.straatnaam">Reigerlaan</meta:user-defined>
    <meta:user-defined meta:name="OVERHEIDop.woonplaats">Kortenhoef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01</meta:user-defined>
    <meta:user-defined meta:name="OVERHEIDop.GmbID/DC.identifier">gmb-2020-127201</meta:user-defined>
    <meta:user-defined meta:name="OVERHEIDop.versieInformatie"/>
  </office:meta>
</office:document-meta>
</file>