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salislaan 98, Groningen – plaatsen berging met overkapping en erfafscheiding (verzenddatum 07-05-2020, dossiernummer 2020701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1.747 578968.979</meta:user-defined>
    <meta:user-defined meta:name="DC.title">Verleende omgevingsvergunning: Vasalislaan 98, Groningen – plaatsen berging met overkapping en erfafscheiding (verzenddatum 07-05-2020, dossiernummer 202070192)</meta:user-defined>
    <meta:user-defined meta:name="OVERHEID.PostcodeHuisnummer/OVERHEIDop.postcodeHuisnummer">9721MC 98</meta:user-defined>
    <meta:user-defined meta:name="OVERHEIDop.straatnaam">Vasalis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00</meta:user-defined>
    <meta:user-defined meta:name="OVERHEIDop.GmbID/DC.identifier">gmb-2020-127200</meta:user-defined>
    <meta:user-defined meta:name="OVERHEIDop.versieInformatie"/>
  </office:meta>
</office:document-meta>
</file>