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overkapping in voortuin aan garage  - Mauritssingel 9, 3135 J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overkapping in voortuin aan garage </text:p>
            <text:p text:style-name="common-al">Met de adressering         :  Mauritssingel 9, 3135 JL </text:p>
            <text:p text:style-name="common-al">Kenmerk                         :  OVXINR-6202</text:p>
            <text:p text:style-name="common-al">Type aanvraag                :  vergunningaanvraag regulier behandelen</text:p>
            <text:p text:style-name="common-al">Datum ontvangst            :  13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2</meta:user-defined>
    <dc:language>nl</dc:language>
    <meta:user-defined meta:name="OVERHEID.EPSG28992/DC.spatial">83516 437151</meta:user-defined>
    <meta:user-defined meta:name="DC.title">Gemeente Vlaardingen - aanvraag omgevingsvergunning - overkapping in voortuin aan garage  - Mauritssingel 9, 3135 JL Vlaardingen</meta:user-defined>
    <meta:user-defined meta:name="OVERHEID.PostcodeHuisnummer/OVERHEIDop.postcodeHuisnummer">3135JL 9</meta:user-defined>
    <meta:user-defined meta:name="OVERHEIDop.straatnaam">Mauritssingel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72</meta:user-defined>
    <meta:user-defined meta:name="OVERHEIDop.GmbID/DC.identifier">gmb-2020-1272</meta:user-defined>
    <meta:user-defined meta:name="OVERHEIDop.versieInformatie"/>
  </office:meta>
</office:document-meta>
</file>