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iverse houten deuren en kozijnen en het plaatsen van dubbele beglazing - Hoofdstraat 30 en 3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30 en 32, 5171 DD: het vervangen van diverse houten deuren en kozijnen en het plaatsen van dubbele beglazing (20201104 ontvangen 11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4 </meta:user-defined>
    <dc:language>nl</dc:language>
    <meta:user-defined meta:name="OVERHEID.EPSG28992/DC.spatial">130666.67 408074.132</meta:user-defined>
    <meta:user-defined meta:name="DC.title">Gemeente Loon op Zand - aanvraag omgevingsvergunning - vervangen van diverse houten deuren en kozijnen en het plaatsen van dubbele beglazing - Hoofdstraat 30 en 32, Kaatsheuvel</meta:user-defined>
    <meta:user-defined meta:name="OVERHEID.PostcodeHuisnummer/OVERHEIDop.postcodeHuisnummer">5171DD 30</meta:user-defined>
    <meta:user-defined meta:name="OVERHEIDop.straatnaam">Hoofdstraat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99</meta:user-defined>
    <meta:user-defined meta:name="OVERHEIDop.GmbID/DC.identifier">gmb-2020-127199</meta:user-defined>
    <meta:user-defined meta:name="OVERHEIDop.versieInformatie"/>
  </office:meta>
</office:document-meta>
</file>