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oyenlaan 33a, 9721 EK Groningen – realiseren dakterras (verzenddatum 07-05-2020, dossiernummer 2020711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582.135 579534.309</meta:user-defined>
    <meta:user-defined meta:name="DC.title">Verleende omgevingsvergunning: Van Royenlaan 33a, 9721 EK Groningen – realiseren dakterras (verzenddatum 07-05-2020, dossiernummer 202071106)</meta:user-defined>
    <meta:user-defined meta:name="OVERHEID.PostcodeHuisnummer/OVERHEIDop.postcodeHuisnummer">9721EK 33</meta:user-defined>
    <meta:user-defined meta:name="OVERHEIDop.straatnaam">Van Royenlaan</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97</meta:user-defined>
    <meta:user-defined meta:name="OVERHEIDop.GmbID/DC.identifier">gmb-2020-127197</meta:user-defined>
    <meta:user-defined meta:name="OVERHEIDop.versieInformatie"/>
  </office:meta>
</office:document-meta>
</file>