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8, 9726 AE Groningen – herindelen westpaviljoen stationsgebouw (verzenddatum 07-05-2020, dossiernummer 2020709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0.182 581104.126</meta:user-defined>
    <meta:user-defined meta:name="DC.title">Verleende omgevingsvergunning: Stationsplein 28, 9726 AE Groningen – herindelen westpaviljoen stationsgebouw (verzenddatum 07-05-2020, dossiernummer 202070952)</meta:user-defined>
    <meta:user-defined meta:name="OVERHEID.PostcodeHuisnummer/OVERHEIDop.postcodeHuisnummer">9726AE 28</meta:user-defined>
    <meta:user-defined meta:name="OVERHEIDop.straatnaam">Stationsplei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95</meta:user-defined>
    <meta:user-defined meta:name="OVERHEIDop.GmbID/DC.identifier">gmb-2020-127195</meta:user-defined>
    <meta:user-defined meta:name="OVERHEIDop.versieInformatie"/>
  </office:meta>
</office:document-meta>
</file>