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Lucasstraat 6/6a, 9718 LR Groningen – verbouwen pand ten behoeve omvormen 12 onzelfstandige wooneenheden in 11 zelfstandige wooneenheden (verzenddatum 06-05-2020, dossiernummer 2020714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9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75.464 581795.541</meta:user-defined>
    <meta:user-defined meta:name="DC.title">Verleende omgevingsvergunning: Sint Lucasstraat 6/6a, 9718 LR Groningen – verbouwen pand ten behoeve omvormen 12 onzelfstandige wooneenheden in 11 zelfstandige wooneenheden (verzenddatum 06-05-2020, dossiernummer 202071448)</meta:user-defined>
    <meta:user-defined meta:name="OVERHEID.PostcodeHuisnummer/OVERHEIDop.postcodeHuisnummer">9718LR 6</meta:user-defined>
    <meta:user-defined meta:name="OVERHEIDop.straatnaam">Sint Lucas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90</meta:user-defined>
    <meta:user-defined meta:name="OVERHEIDop.GmbID/DC.identifier">gmb-2020-127190</meta:user-defined>
    <meta:user-defined meta:name="OVERHEIDop.versieInformatie"/>
  </office:meta>
</office:document-meta>
</file>