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straat 53a, 9724 EC Groningen – verbouwen pand ten behoeve omzetten 4 onzelfstandige wooneenheden naar 2 zelfstandige wooneenheden (verzenddatum 12-05-2020, dossiernummer 2020724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1.623 581314.772</meta:user-defined>
    <meta:user-defined meta:name="DC.title">Verleende omgevingsvergunning: Polderstraat 53a, 9724 EC Groningen – verbouwen pand ten behoeve omzetten 4 onzelfstandige wooneenheden naar 2 zelfstandige wooneenheden (verzenddatum 12-05-2020, dossiernummer 202072413)</meta:user-defined>
    <meta:user-defined meta:name="OVERHEID.PostcodeHuisnummer/OVERHEIDop.postcodeHuisnummer">9724EC 53</meta:user-defined>
    <meta:user-defined meta:name="OVERHEIDop.straatnaam">Polder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86</meta:user-defined>
    <meta:user-defined meta:name="OVERHEIDop.GmbID/DC.identifier">gmb-2020-127186</meta:user-defined>
    <meta:user-defined meta:name="OVERHEIDop.versieInformatie"/>
  </office:meta>
</office:document-meta>
</file>