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tussen Blokland 41 en 53 - Uitvoeren sonderingen -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Blokland 41 en 53, plaatsnaam Nieuwveen - zaak nr. W-2020-0065 - aanvraag omgevingsvergunning voor het uitvoeren van sonderingen op 5 locaties langs de N231 is vergunningvrij - verzonden 12 mei 2020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718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18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65</meta:user-defined>
    <dc:language>nl</dc:language>
    <meta:user-defined meta:name="OVERHEID.EPSG28992/DC.spatial">113436 469096</meta:user-defined>
    <meta:user-defined meta:name="DC.title">Afgehandelde omgevingsvergunning Nieuwveen, tussen Blokland 41 en 53 - Uitvoeren sonderingen - vergunningvrij</meta:user-defined>
    <meta:user-defined meta:name="OVERHEID.PostcodeHuisnummer/OVERHEIDop.postcodeHuisnummer">2441EC 41</meta:user-defined>
    <meta:user-defined meta:name="OVERHEIDop.straatnaam">Blokland</meta:user-defined>
    <meta:user-defined meta:name="OVERHEIDop.woonplaats">Nieuw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184</meta:user-defined>
    <meta:user-defined meta:name="OVERHEIDop.GmbID/DC.identifier">gmb-2020-127184</meta:user-defined>
    <meta:user-defined meta:name="OVERHEIDop.versieInformatie"/>
  </office:meta>
</office:document-meta>
</file>