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arderstraat 23a, 9718 HV Groningen – sloopwerkzaamheden in pand (verzenddatum 08-05-2020, dossiernummer 2020725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8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8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8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09.824 581845.66</meta:user-defined>
    <meta:user-defined meta:name="DC.title">Verleende omgevingsvergunning: Leeuwarderstraat 23a, 9718 HV Groningen – sloopwerkzaamheden in pand (verzenddatum 08-05-2020, dossiernummer 202072566)</meta:user-defined>
    <meta:user-defined meta:name="OVERHEID.PostcodeHuisnummer/OVERHEIDop.postcodeHuisnummer">9718HV 23</meta:user-defined>
    <meta:user-defined meta:name="OVERHEIDop.straatnaam">Leeuwarder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83</meta:user-defined>
    <meta:user-defined meta:name="OVERHEIDop.GmbID/DC.identifier">gmb-2020-127183</meta:user-defined>
    <meta:user-defined meta:name="OVERHEIDop.versieInformatie"/>
  </office:meta>
</office:document-meta>
</file>