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geweigerd Uitweg 38A in Woerdense Verlaat – twee stacaravans - geweigerd</text:p>
      <text:section text:name="zakelijke-mededeling_id1-3-2" text:style-name="zakelijke-mededeling">
        <text:section text:name="zakelijke-mededeling-tekst_id1-3-2-1" text:style-name="zakelijke-mededeling-tekst">
          <text:section text:name="tekst_id1-3-2-1-1" text:style-name="tekst">
            <text:p text:style-name="common-al">Uitweg 38A in Woerdense Verlaat - zaaknummer W-2018-0204 - omgevingsvergunning voor twee stacaravans is geweigerd - verzenddatum 14 mei 2020.</text:p>
            <text:p text:style-name="common-al"/>
            <text:p text:style-name="common-al">Naar aanleiding van een bezwaarschrift is besloten om alsnog de omgevingsvergunning voor twee stacaravans op het perceel Uitweg 38A te Woerdense Verlaat te weigeren.</text:p>
            <text:p text:style-name="common-al">
            <text:span text:style-name="nadrukvet"/>
          </text:p>
            <text:p text:style-name="common-al">
            <text:span text:style-name="nadrukvet">Inzage </text:span>
          </text:p>
            <text:p text:style-name="common-al">U kunt de stukken inzien, op afspraak, bij het Klant Contact Centrum, Teylersplein 1 in Nieuwveen. U kunt online een afspraak maken via www.nieuwkoop.nl of telefonisch via 14 0172. Vanwege de maatregelen rondom het coronavirus werken wij momenteel zoveel mogelijk digitaal. </text:p>
            <text:p text:style-name="common-al">
            <text:span text:style-name="nadrukvet">Beroep</text:span>
          </text:p>
            <text:p text:style-name="common-al">Bent u het niet eens met het besluit, dan kunt u binnen zes weken na de verzenddatum beroep instellen. Ook andere belanghebbenden kunnen dit doen. Het beroepschrift dient te worden ingediend bij de rechtbank den Haag, sector bestuursrecht, postbus 20302, 2500 EH Den Haag. In het beroepschrift staan uw naam en adres, datum beroepschrift, datum van het besluit waartegen u beroep indient (en u stuurt een kopie van deze brief mee) en u geeft aan waarom u het niet eens bent met dit besluit. Voor het instellen van beroep betaalt u griffierecht. Meer informatie kunt u vinden op <text:a xlink:href="http://www.rechtspraak.nl" xlink:type="simple">www.rechtspraak.nl</text:a>. Een beroepschrift schorst de werking van het besluit niet. </text:p>
            <text:p text:style-name="common-al">
            <text:span text:style-name="nadrukvet">Voorlopige voorziening</text:span>
          </text:p>
            <text:p text:style-name="common-al">Wanneer u de werking van dit besluit op korte termijn wil tegenhouden, dan kunt u een verzoek om een voorlopige voorziening indienen. Ook andere belanghebbenden kunnen dit verzoek doen. Dit kan alleen als er op tijd een beroepschrift is ingediend. Het verzoek wordt </text:p>
            <text:p text:style-name="common-al">ingediend bij de voorzieningenrechter van de rechtbank Den Haag, sector bestuursrecht, postbus 20302, 2500 EH Den Haag. Voor het indienen van een verzoek om een voorlopige voorziening betaalt u griffierecht. Meer informatie vindt u op www.rechtspraak.n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koop</text:p>
            </table:table-cell>
            <table:table-cell office:value-type="string" table:style-name="header.C">
              <text:p text:style-name="headerright"><text:span text:style-name="nr">Nr. 127181</text:span><text:line-break/><text:date style:data-style-name="dag" text:fixed="true" text:date-value="2020-05-20"/><text:line-break/><text:date style:data-style-name="jaar" text:fixed="true" text:date-value="2020-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7181</text:span><text:date style:data-style-name="nicedate" text:fixed="true" text:date-value="2020-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7181</text:span><text:date style:data-style-name="nicedate" text:fixed="true" text:date-value="2020-05-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Nieuwkoop</meta:user-defined>
    <meta:user-defined meta:name="OVERHEID.Informatietype/DC.type">officiële publicatie</meta:user-defined>
    <meta:user-defined meta:name="OVERHEIDgvop.Informatietype/DC.type">Beschikkingen | afhandeling</meta:user-defined>
    <meta:user-defined meta:name="OVERHEID.Gemeente/DCTERMS.publisher">Nieuwkoop</meta:user-defined>
    <meta:user-defined meta:name="OVERHEID.Gemeente/OVERHEID.authority">Nieuwkoop</meta:user-defined>
    <meta:user-defined meta:name="OVERHEID.TaxonomieBeleidsagenda/OVERHEID.category">Ruimte en infrastructuur | Organisatie en beleid</meta:user-defined>
    <meta:user-defined meta:name="OVERHEIDop.referentienummer">W-2018-0204</meta:user-defined>
    <dc:language>nl</dc:language>
    <meta:user-defined meta:name="OVERHEID.EPSG28992/DC.spatial">118502.236 464374.514</meta:user-defined>
    <meta:user-defined meta:name="DC.title">Omgevingsvergunning geweigerd Uitweg 38A in Woerdense Verlaat – twee stacaravans - geweigerd</meta:user-defined>
    <meta:user-defined meta:name="OVERHEID.PostcodeHuisnummer/OVERHEIDop.postcodeHuisnummer">3652LP 38</meta:user-defined>
    <meta:user-defined meta:name="OVERHEIDop.straatnaam">Uitweg</meta:user-defined>
    <meta:user-defined meta:name="OVERHEIDop.woonplaats">Woerdense Verlaat</meta:user-defined>
    <meta:user-defined meta:name="DCTERMS.W3CDTF/DCTERMS.available">2020-05-20</meta:user-defined>
    <meta:user-defined meta:name="DCTERMS.W3CDTF/OVERHEIDop.jaargang">2020</meta:user-defined>
    <meta:user-defined meta:name="OVERHEIDop.publicationIssue">127181</meta:user-defined>
    <meta:user-defined meta:name="OVERHEIDop.GmbID/DC.identifier">gmb-2020-127181</meta:user-defined>
    <meta:user-defined meta:name="OVERHEIDop.versieInformatie"/>
  </office:meta>
</office:document-meta>
</file>