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leid Kwaliteit Vergunningen, Toezicht en Handhaving, 1e herzi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Uitvoeringsbeleid Kwaliteit Vergunningen, Toezicht en Handhaving, 1e herziening conform het bepaalde in de bijlage.</text:p>
            <text:p text:style-name="al"/>
            <text:p text:style-name="al">Het uitvoeringsbeleid treedt in werking de dag na de datum van bekendmaking in het gemeenteblad.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Reusel, 17 december 2019</text:p>
              <text:p text:style-name="al"/>
              <text:p text:style-name="al">Burgemeester en wethouders voornoemd,</text:p>
              <text:p text:style-name="al">de secretaris, de heer R.P.B.M. Brekelmans </text:p>
              <text:p text:style-name="al"/>
              <text:p text:style-name="al">de burgemeester, mevrouw A.J.M.H. van de Ve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Wet algemene bepalingen omgevingsrecht]|[1.0:c:BWBR0024779&amp;g=2018-07-28</meta:user-defined>
    <meta:user-defined meta:name="OVERHEIDop.referentienummer">19.S008776</meta:user-defined>
    <meta:user-defined meta:name="DCTERMS.alternative">Uitvoeringsbeleid Kwaliteit Vergunningen, Toezicht en Handhaving, 1e herziening</meta:user-defined>
    <dc:language>nl</dc:language>
    <meta:user-defined meta:name="OVERHEID.Gemeente/DC.spatial">Reusel-De Mierden</meta:user-defined>
    <meta:user-defined meta:name="DC.title">Uitvoeringsbeleid Kwaliteit Vergunningen, Toezicht en Handhaving, 1e herziening</meta:user-defined>
    <meta:user-defined meta:name="DCTERMS.W3CDTF/DCTERMS.available">2020-01-17</meta:user-defined>
    <meta:user-defined meta:name="OVERHEIDop.externeBijlage">uitvoeringsbeleid kwaliteit VTH 1 e herziening |exb-2020-2109</meta:user-defined>
    <meta:user-defined meta:name="DCTERMS.W3CDTF/OVERHEIDop.jaargang">2020</meta:user-defined>
    <meta:user-defined meta:name="OVERHEIDop.publicationIssue">12718</meta:user-defined>
    <meta:user-defined meta:name="OVERHEIDop.betreftRegeling">CVDR636227_1</meta:user-defined>
    <meta:user-defined meta:name="OVERHEIDop.GmbID/DC.identifier">gmb-2020-12718</meta:user-defined>
    <meta:user-defined meta:name="xs:date/OVERHEIDop.startdatum">2020-01-18</meta:user-defined>
    <meta:user-defined meta:name="OVERHEIDop.versieInformatie"/>
  </office:meta>
</office:document-meta>
</file>