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wersstraat 3, 9725 HD Groningen – kappen en afvoeren meidoorn in achtertuin (verzenddatum 08-05-2020, dossiernummer 20207221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717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7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0.659 580510.093</meta:user-defined>
    <meta:user-defined meta:name="DC.title">Verleende omgevingsvergunning: Lauwersstraat 3, 9725 HD Groningen – kappen en afvoeren meidoorn in achtertuin (verzenddatum 08-05-2020, dossiernummer 202072216)</meta:user-defined>
    <meta:user-defined meta:name="OVERHEID.PostcodeHuisnummer/OVERHEIDop.postcodeHuisnummer">9725HD 3</meta:user-defined>
    <meta:user-defined meta:name="OVERHEIDop.straatnaam">Lauwersstraat</meta:user-defined>
    <meta:user-defined meta:name="OVERHEIDop.woonplaats">Groningen</meta:user-defined>
    <meta:user-defined meta:name="DCTERMS.W3CDTF/DCTERMS.available">2020-05-20</meta:user-defined>
    <meta:user-defined meta:name="DCTERMS.W3CDTF/OVERHEIDop.jaargang">2020</meta:user-defined>
    <meta:user-defined meta:name="OVERHEIDop.publicationIssue">127179</meta:user-defined>
    <meta:user-defined meta:name="OVERHEIDop.GmbID/DC.identifier">gmb-2020-127179</meta:user-defined>
    <meta:user-defined meta:name="OVERHEIDop.versieInformatie"/>
  </office:meta>
</office:document-meta>
</file>