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reweg 74, 9715 AE Groningen – vellen 1 boom (boom staat aan rand trottoir) (verzenddatum 08-05-2020, dossiernummer 20207225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7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7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7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32.494 583090.885</meta:user-defined>
    <meta:user-defined meta:name="DC.title">Verleende omgevingsvergunning: Korreweg 74, 9715 AE Groningen – vellen 1 boom (boom staat aan rand trottoir) (verzenddatum 08-05-2020, dossiernummer 202072259)</meta:user-defined>
    <meta:user-defined meta:name="OVERHEID.PostcodeHuisnummer/OVERHEIDop.postcodeHuisnummer">9715AE 74</meta:user-defined>
    <meta:user-defined meta:name="OVERHEIDop.straatnaam">Korreweg</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176</meta:user-defined>
    <meta:user-defined meta:name="OVERHEIDop.GmbID/DC.identifier">gmb-2020-127176</meta:user-defined>
    <meta:user-defined meta:name="OVERHEIDop.versieInformatie"/>
  </office:meta>
</office:document-meta>
</file>