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leine Kruisstraat 1, 9712 TV Groningen – verbouwen pand 5 onzelfstandige wooneenheden naar 4 zelfstandige wooneenheden (verzenddatum 07-05-2020, dossiernummer 202072248)</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Voor verdere informatie kunt u contact opnemen met de afdeling VTH, Loket Bouwen en Wonen, Harm Buiterplein 1. I.v.m. de corona maatregelen is er geen vrije inloop. Voor vragen of inzage kunt u bellen met 14 050 of contact opnemen via het <text:a xlink:href="https://gemeente.groningen.nl/vraag-stellen" xlink:type="simple">contactformulier</text:a>.</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0 mei 2020</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27173</text:span><text:line-break/><text:date style:data-style-name="dag" text:fixed="true" text:date-value="2020-05-20"/><text:line-break/><text:date style:data-style-name="jaar" text:fixed="true" text:date-value="2020-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7173</text:span><text:date style:data-style-name="nicedate" text:fixed="true" text:date-value="2020-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7173</text:span><text:date style:data-style-name="nicedate" text:fixed="true" text:date-value="2020-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Groningen</meta:user-defined>
    <meta:user-defined meta:name="OVERHEID.Informatietype/DC.type">officiële publicatie</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3275.428 582572.346</meta:user-defined>
    <meta:user-defined meta:name="DC.title">Verleende omgevingsvergunning: Kleine Kruisstraat 1, 9712 TV Groningen – verbouwen pand 5 onzelfstandige wooneenheden naar 4 zelfstandige wooneenheden (verzenddatum 07-05-2020, dossiernummer 202072248)</meta:user-defined>
    <meta:user-defined meta:name="OVERHEID.PostcodeHuisnummer/OVERHEIDop.postcodeHuisnummer">9712TV 1</meta:user-defined>
    <meta:user-defined meta:name="OVERHEIDop.straatnaam">Kleine Kruisstraat</meta:user-defined>
    <meta:user-defined meta:name="OVERHEIDop.woonplaats">Groningen</meta:user-defined>
    <meta:user-defined meta:name="DCTERMS.W3CDTF/DCTERMS.available">2020-05-20</meta:user-defined>
    <meta:user-defined meta:name="DCTERMS.W3CDTF/OVERHEIDop.jaargang">2020</meta:user-defined>
    <meta:user-defined meta:name="OVERHEIDop.publicationIssue">127173</meta:user-defined>
    <meta:user-defined meta:name="OVERHEIDop.GmbID/DC.identifier">gmb-2020-127173</meta:user-defined>
    <meta:user-defined meta:name="OVERHEIDop.versieInformatie"/>
  </office:meta>
</office:document-meta>
</file>