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golfplaten, Grintweg 111, 9675 H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5/05/2020, verwijderen asbesthoudende golfplaten, Grintweg 111, 9675 HK Winschoten.</text:p>
            <text:p text:style-name="common-al"/>
            <text:p text:style-name="last-al">Winscho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716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16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16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157 575179</meta:user-defined>
    <meta:user-defined meta:name="DC.title">Gemeente Oldambt, ontvangen sloopmelding, verwijderen asbesthoudende golfplaten, Grintweg 111, 9675 HK Winschoten</meta:user-defined>
    <meta:user-defined meta:name="OVERHEID.PostcodeHuisnummer/OVERHEIDop.postcodeHuisnummer">9675HK 111</meta:user-defined>
    <meta:user-defined meta:name="OVERHEIDop.straatnaam">Grintweg</meta:user-defined>
    <meta:user-defined meta:name="OVERHEIDop.woonplaats">Winschot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160</meta:user-defined>
    <meta:user-defined meta:name="OVERHEIDop.GmbID/DC.identifier">gmb-2020-127160</meta:user-defined>
    <meta:user-defined meta:name="OVERHEIDop.versieInformatie"/>
  </office:meta>
</office:document-meta>
</file>