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nefiet Opgeven is geen optie in de Grote of Sint Janskerk te Schiedam op 17april 2020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Benefiet Opgeven is geen optie in de Grote of Sint Janskerk te Schiedam op 17 april 2020 van 20:00 uur tot 02:00 uur (opbouw op 17 april 2020 van 10:00 uur tot 19:00 uur, afbouw op 18 april 2020 van 09:00 uur tot 13:00 uur). In de Grote of Sint Janskerk wordt een benefietavond georganiseerd waar diverse artiesten optreden.</text:p>
            <text:p text:style-name="common-al">Vanaf 22 januari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enefiet Opgeven is geen op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Benefiet Opgeven is geen optie in de Grote of Sint Janskerk te Schiedam op 17april 2020 van 20:00 uur tot 02:0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2716</meta:user-defined>
    <meta:user-defined meta:name="OVERHEIDop.GmbID/DC.identifier">gmb-2020-12716</meta:user-defined>
    <meta:user-defined meta:name="OVERHEIDop.versieInformatie"/>
  </office:meta>
</office:document-meta>
</file>