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92, 9711 LL Groningen – verbouwen en uitbreiden pand (bedrijfsruimte en 4 appartementen) (verzenddatum 08-05-2020, dossiernummer 2020708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46.41 581547.494</meta:user-defined>
    <meta:user-defined meta:name="DC.title">Verleende omgevingsvergunning: Herestraat 92, 9711 LL Groningen – verbouwen en uitbreiden pand (bedrijfsruimte en 4 appartementen) (verzenddatum 08-05-2020, dossiernummer 202070814)</meta:user-defined>
    <meta:user-defined meta:name="OVERHEID.PostcodeHuisnummer/OVERHEIDop.postcodeHuisnummer">9711LL 92</meta:user-defined>
    <meta:user-defined meta:name="OVERHEIDop.straatnaam">Here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55</meta:user-defined>
    <meta:user-defined meta:name="OVERHEIDop.GmbID/DC.identifier">gmb-2020-127155</meta:user-defined>
    <meta:user-defined meta:name="OVERHEIDop.versieInformatie"/>
  </office:meta>
</office:document-meta>
</file>