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yotplein 1, 9712 NX Groningen – vellen 1 boom (rode beuk tuin) (verzenddatum 07-05-2020, dossiernummer 2020713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5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5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5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1.582 582329.793</meta:user-defined>
    <meta:user-defined meta:name="DC.title">Verleende omgevingsvergunning: Guyotplein 1, 9712 NX Groningen – vellen 1 boom (rode beuk tuin) (verzenddatum 07-05-2020, dossiernummer 202071342)</meta:user-defined>
    <meta:user-defined meta:name="OVERHEID.PostcodeHuisnummer/OVERHEIDop.postcodeHuisnummer">9712NX 1</meta:user-defined>
    <meta:user-defined meta:name="OVERHEIDop.straatnaam">Guyotplein</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54</meta:user-defined>
    <meta:user-defined meta:name="OVERHEIDop.GmbID/DC.identifier">gmb-2020-127154</meta:user-defined>
    <meta:user-defined meta:name="OVERHEIDop.versieInformatie"/>
  </office:meta>
</office:document-meta>
</file>