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58, 9722 RL Groningen – vellen 3 bomen, coniferen (voortuin) (verzenddatum 08-05-2020, dossiernummer 2020723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08.052 579080.286</meta:user-defined>
    <meta:user-defined meta:name="DC.title">Verleende omgevingsvergunning: Goeman Borgesiuslaan 58, 9722 RL Groningen – vellen 3 bomen, coniferen (voortuin) (verzenddatum 08-05-2020, dossiernummer 202072359)</meta:user-defined>
    <meta:user-defined meta:name="OVERHEID.PostcodeHuisnummer/OVERHEIDop.postcodeHuisnummer">9722RL 58</meta:user-defined>
    <meta:user-defined meta:name="OVERHEIDop.straatnaam">Goeman Borgesius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43</meta:user-defined>
    <meta:user-defined meta:name="OVERHEIDop.GmbID/DC.identifier">gmb-2020-127143</meta:user-defined>
    <meta:user-defined meta:name="OVERHEIDop.versieInformatie"/>
  </office:meta>
</office:document-meta>
</file>