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lelaan 3, 9721 WJ Groningen – vellen 4 bomen (2 dennen en 1 spar in achtertuin en 1 iep zijtuin) (verzenddatum 08-05-2020, dossiernummer 2020721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2.137 578483.54</meta:user-defined>
    <meta:user-defined meta:name="DC.title">Verleende omgevingsvergunning: Gezellelaan 3, 9721 WJ Groningen – vellen 4 bomen (2 dennen en 1 spar in achtertuin en 1 iep zijtuin) (verzenddatum 08-05-2020, dossiernummer 202072165)</meta:user-defined>
    <meta:user-defined meta:name="OVERHEID.PostcodeHuisnummer/OVERHEIDop.postcodeHuisnummer">9721WJ 3</meta:user-defined>
    <meta:user-defined meta:name="OVERHEIDop.straatnaam">Gezelle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40</meta:user-defined>
    <meta:user-defined meta:name="OVERHEIDop.GmbID/DC.identifier">gmb-2020-127140</meta:user-defined>
    <meta:user-defined meta:name="OVERHEIDop.versieInformatie"/>
  </office:meta>
</office:document-meta>
</file>