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straat 20, 9734 AN Groningen – knotten 2 bomen (elsen) en kappen 2 bomen (elsen) naast garage (verzenddatum 07-05-2020, dossiernummer 2020721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3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3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57.928 583545.913</meta:user-defined>
    <meta:user-defined meta:name="DC.title">Verleende omgevingsvergunning: Gerststraat 20, 9734 AN Groningen – knotten 2 bomen (elsen) en kappen 2 bomen (elsen) naast garage (verzenddatum 07-05-2020, dossiernummer 202072183)</meta:user-defined>
    <meta:user-defined meta:name="OVERHEID.PostcodeHuisnummer/OVERHEIDop.postcodeHuisnummer">9734AN 20</meta:user-defined>
    <meta:user-defined meta:name="OVERHEIDop.straatnaam">Gerst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38</meta:user-defined>
    <meta:user-defined meta:name="OVERHEIDop.GmbID/DC.identifier">gmb-2020-127138</meta:user-defined>
    <meta:user-defined meta:name="OVERHEIDop.versieInformatie"/>
  </office:meta>
</office:document-meta>
</file>