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riekslaan 12, 9745 AG Groningen – vervangen huidige gevelreclame (verzenddatum 07-05-2020, dossiernummer 2020718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035.469 581389.849</meta:user-defined>
    <meta:user-defined meta:name="DC.title">Verleende omgevingsvergunning: Fabriekslaan 12, 9745 AG Groningen – vervangen huidige gevelreclame (verzenddatum 07-05-2020, dossiernummer 202071835)</meta:user-defined>
    <meta:user-defined meta:name="OVERHEID.PostcodeHuisnummer/OVERHEIDop.postcodeHuisnummer">9745AG 12</meta:user-defined>
    <meta:user-defined meta:name="OVERHEIDop.straatnaam">Fabrieks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36</meta:user-defined>
    <meta:user-defined meta:name="OVERHEIDop.GmbID/DC.identifier">gmb-2020-127136</meta:user-defined>
    <meta:user-defined meta:name="OVERHEIDop.versieInformatie"/>
  </office:meta>
</office:document-meta>
</file>