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gonstraat 12, 9731 JL Groningen – plaatsen dakopbouw op garage (verzenddatum 07-05-2020, dossiernummer 2020718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3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79.738 583498.202</meta:user-defined>
    <meta:user-defined meta:name="DC.title">Verleende omgevingsvergunning: Dragonstraat 12, 9731 JL Groningen – plaatsen dakopbouw op garage (verzenddatum 07-05-2020, dossiernummer 202071871)</meta:user-defined>
    <meta:user-defined meta:name="OVERHEID.PostcodeHuisnummer/OVERHEIDop.postcodeHuisnummer">9731JL 12</meta:user-defined>
    <meta:user-defined meta:name="OVERHEIDop.straatnaam">Dragon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34</meta:user-defined>
    <meta:user-defined meta:name="OVERHEIDop.GmbID/DC.identifier">gmb-2020-127134</meta:user-defined>
    <meta:user-defined meta:name="OVERHEIDop.versieInformatie"/>
  </office:meta>
</office:document-meta>
</file>