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116, 9713 EL Groningen – verbouwen pand ten behoeve omzetten 8 onzelfstandige kamers tot 7 zelfstandige woningen (verzenddatum 06-05-2020, dossiernummer 2020705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3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3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3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28.6 582117.946</meta:user-defined>
    <meta:user-defined meta:name="DC.title">Verleende omgevingsvergunning: Damsterdiep 116, 9713 EL Groningen – verbouwen pand ten behoeve omzetten 8 onzelfstandige kamers tot 7 zelfstandige woningen (verzenddatum 06-05-2020, dossiernummer 202070572)</meta:user-defined>
    <meta:user-defined meta:name="OVERHEID.PostcodeHuisnummer/OVERHEIDop.postcodeHuisnummer">9713EL 116</meta:user-defined>
    <meta:user-defined meta:name="OVERHEIDop.straatnaam">Damsterdiep</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32</meta:user-defined>
    <meta:user-defined meta:name="OVERHEIDop.GmbID/DC.identifier">gmb-2020-127132</meta:user-defined>
    <meta:user-defined meta:name="OVERHEIDop.versieInformatie"/>
  </office:meta>
</office:document-meta>
</file>