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eborg 22, 9722 WK Groningen – aanbouwen werkkamer, badkamer en serre (verzenddatum 08-05-2020, dossiernummer 2020720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5.037 579109.167</meta:user-defined>
    <meta:user-defined meta:name="DC.title">Verleende omgevingsvergunning: Breedeborg 22, 9722 WK Groningen – aanbouwen werkkamer, badkamer en serre (verzenddatum 08-05-2020, dossiernummer 202072086)</meta:user-defined>
    <meta:user-defined meta:name="OVERHEID.PostcodeHuisnummer/OVERHEIDop.postcodeHuisnummer">9722WK 22</meta:user-defined>
    <meta:user-defined meta:name="OVERHEIDop.straatnaam">Breedebor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30</meta:user-defined>
    <meta:user-defined meta:name="OVERHEIDop.GmbID/DC.identifier">gmb-2020-127130</meta:user-defined>
    <meta:user-defined meta:name="OVERHEIDop.versieInformatie"/>
  </office:meta>
</office:document-meta>
</file>