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maboulevard 38, 9723 ZS Groningen – plaatsen gevelreclame en lichtbak (verzenddatum 11-05-2020, dossiernummer 2020712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2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40.433 580585.021</meta:user-defined>
    <meta:user-defined meta:name="DC.title">Verleende omgevingsvergunning: Boumaboulevard 38, 9723 ZS Groningen – plaatsen gevelreclame en lichtbak (verzenddatum 11-05-2020, dossiernummer 202071266)</meta:user-defined>
    <meta:user-defined meta:name="OVERHEID.PostcodeHuisnummer/OVERHEIDop.postcodeHuisnummer">9723KA 38</meta:user-defined>
    <meta:user-defined meta:name="OVERHEIDop.straatnaam">Lunettenhof</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28</meta:user-defined>
    <meta:user-defined meta:name="OVERHEIDop.GmbID/DC.identifier">gmb-2020-127128</meta:user-defined>
    <meta:user-defined meta:name="OVERHEIDop.versieInformatie"/>
  </office:meta>
</office:document-meta>
</file>