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10, 9714 JT Groningen – realiseren dakterras (verzenddatum 12-05-2020, dossiernummer 2020718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11.756 583630.743</meta:user-defined>
    <meta:user-defined meta:name="DC.title">Verleende omgevingsvergunning: Antillenstraat 10, 9714 JT Groningen – realiseren dakterras (verzenddatum 12-05-2020, dossiernummer 202071807)</meta:user-defined>
    <meta:user-defined meta:name="OVERHEID.PostcodeHuisnummer/OVERHEIDop.postcodeHuisnummer">9714JT 10</meta:user-defined>
    <meta:user-defined meta:name="OVERHEIDop.straatnaam">Antillen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25</meta:user-defined>
    <meta:user-defined meta:name="OVERHEIDop.GmbID/DC.identifier">gmb-2020-127125</meta:user-defined>
    <meta:user-defined meta:name="OVERHEIDop.versieInformatie"/>
  </office:meta>
</office:document-meta>
</file>