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eleiweg 106, 9731 JC Groningen – vergroten woning (verzenddatum 06-05-2020, dossiernummer 2020715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5.734 583669.018</meta:user-defined>
    <meta:user-defined meta:name="DC.title">Verleende omgevingsvergunning: Akeleiweg 106, 9731 JC Groningen – vergroten woning (verzenddatum 06-05-2020, dossiernummer 202071537)</meta:user-defined>
    <meta:user-defined meta:name="OVERHEID.PostcodeHuisnummer/OVERHEIDop.postcodeHuisnummer">9731JC 106</meta:user-defined>
    <meta:user-defined meta:name="OVERHEIDop.straatnaam">Akeleiweg</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23</meta:user-defined>
    <meta:user-defined meta:name="OVERHEIDop.GmbID/DC.identifier">gmb-2020-127123</meta:user-defined>
    <meta:user-defined meta:name="OVERHEIDop.versieInformatie"/>
  </office:meta>
</office:document-meta>
</file>