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inkel met magazijn en 6 appartementen, Diezerkade 4 (zaaknummer Z2020-00001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4</text:span> – voor het bouwen van een winkel met magazijn en 6 appartementen, verzonden op 15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1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21.733 503319.091</meta:user-defined>
    <meta:user-defined meta:name="DC.title">Kennisgeving verlengen beslistermijn op een aanvraag omgevingsvergunning, bouwen winkel met magazijn en 6 appartementen, Diezerkade 4 (zaaknummer Z2020-00001218)</meta:user-defined>
    <meta:user-defined meta:name="OVERHEID.PostcodeHuisnummer/OVERHEIDop.postcodeHuisnummer">8021CW 4</meta:user-defined>
    <meta:user-defined meta:name="OVERHEIDop.straatnaam">Diezerkade</meta:user-defined>
    <meta:user-defined meta:name="OVERHEIDop.woonplaats">Zwoll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19</meta:user-defined>
    <meta:user-defined meta:name="OVERHEIDop.GmbID/DC.identifier">gmb-2020-127119</meta:user-defined>
    <meta:user-defined meta:name="OVERHEIDop.versieInformatie"/>
  </office:meta>
</office:document-meta>
</file>