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Oude Renbaan 31 en 33, 1261 VS, het vellen van 1 (gemeente)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Oude Renbaan 31 en 33, 1261 VS, het vellen van 1 (gemeente)boom (herplantplicht), verzonden 12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1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002.882 476378.976</meta:user-defined>
    <meta:user-defined meta:name="DC.title">Verleende omgevingsvergunning  Nabij Oude Renbaan 31 en 33, 1261 VS, het vellen van 1 (gemeente)boom (herplantplicht)</meta:user-defined>
    <meta:user-defined meta:name="OVERHEID.PostcodeHuisnummer/OVERHEIDop.postcodeHuisnummer">1261VS 31</meta:user-defined>
    <meta:user-defined meta:name="OVERHEIDop.straatnaam">Oude Renbaan</meta:user-defined>
    <meta:user-defined meta:name="OVERHEIDop.woonplaats">Blaricum</meta:user-defined>
    <meta:user-defined meta:name="DCTERMS.W3CDTF/DCTERMS.available">2020-05-20</meta:user-defined>
    <meta:user-defined meta:name="DCTERMS.W3CDTF/OVERHEIDop.jaargang">2020</meta:user-defined>
    <meta:user-defined meta:name="OVERHEIDop.publicationIssue">127103</meta:user-defined>
    <meta:user-defined meta:name="OVERHEIDop.GmbID/DC.identifier">gmb-2020-127103</meta:user-defined>
    <meta:user-defined meta:name="OVERHEIDop.versieInformatie"/>
  </office:meta>
</office:document-meta>
</file>