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6, 1261 ZM, het bouwen van een zwemschoo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6, 1261 ZM, het bouwen van een zwemschool, verleend op 13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1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056.928 478257.877</meta:user-defined>
    <meta:user-defined meta:name="DC.title">Verleende omgevingsvergunning Deltazijde 6, 1261 ZM, het bouwen van een zwemschool</meta:user-defined>
    <meta:user-defined meta:name="OVERHEID.PostcodeHuisnummer/OVERHEIDop.postcodeHuisnummer">1261ZM 6</meta:user-defined>
    <meta:user-defined meta:name="OVERHEIDop.straatnaam">Deltazijde</meta:user-defined>
    <meta:user-defined meta:name="OVERHEIDop.woonplaats">Blaricum</meta:user-defined>
    <meta:user-defined meta:name="DCTERMS.W3CDTF/DCTERMS.available">2020-05-20</meta:user-defined>
    <meta:user-defined meta:name="DCTERMS.W3CDTF/OVERHEIDop.jaargang">2020</meta:user-defined>
    <meta:user-defined meta:name="OVERHEIDop.publicationIssue">127102</meta:user-defined>
    <meta:user-defined meta:name="OVERHEIDop.GmbID/DC.identifier">gmb-2020-127102</meta:user-defined>
    <meta:user-defined meta:name="OVERHEIDop.versieInformatie"/>
  </office:meta>
</office:document-meta>
</file>