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Maatwerkvoorschrift Activiteitenbesluit voor het lozen van vethoudend afvalwater zonder vetafscheider, Ampèrestraat 9, Bergen op Zoom, Mixx ca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de melding Activiteitenbesluit, ingekomen d.d. 13-2-2020, een maatwerkvoorschrift is gestel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dres</text:p>
                    <text:p text:style-name="table_al">Ampèrestraat 9, Bergen op Zoom,</text:p>
                    <text:p text:style-name="table_al">Mixx catering</text:p>
                  </table:table-cell>
                  <table:table-cell table:style-name="entry" table:number-rows-spanned="1" table:number-columns-spanned="1">
                    <text:p text:style-name="table_al"> Omschrijving project</text:p>
                    <text:p text:style-name="table_al">Maatwerkvoorschrift lozen vethoudend afvalwater zonder vetafscheider </text:p>
                  </table:table-cell>
                  <table:table-cell table:style-name="entry" table:number-rows-spanned="1" table:number-columns-spanned="1">
                    <text:p text:style-name="table_al">Datum verzending</text:p>
                    <text:p text:style-name="table_al">8 mei 2020</text:p>
                  </table:table-cell>
                </table:table-row>
              </table:table>
              <text:p text:style-name="table_bottom"/>
            </text:section>
            <text:p text:style-name="common-al">De beschikking ligt ter inzage van donderdag 21 mei t/m woensdag 1 juli 2020 bij de gemeente Bergen op Zoom, tijdens openingstijden.</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je aan het college van B &amp; W van de gemeente Bergen op Zoom.</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709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9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9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79905.51 390546.518</meta:user-defined>
    <meta:user-defined meta:name="DC.title">Gemeente Bergen op Zoom - Maatwerkvoorschrift Activiteitenbesluit voor het lozen van vethoudend afvalwater zonder vetafscheider, Ampèrestraat 9, Bergen op Zoom, Mixx catering</meta:user-defined>
    <meta:user-defined meta:name="OVERHEID.PostcodeHuisnummer/OVERHEIDop.postcodeHuisnummer">4622RE 9</meta:user-defined>
    <meta:user-defined meta:name="OVERHEIDop.straatnaam">Amp??restraat</meta:user-defined>
    <meta:user-defined meta:name="OVERHEIDop.woonplaats">Bergen op Zoom</meta:user-defined>
    <meta:user-defined meta:name="DCTERMS.W3CDTF/DCTERMS.available">2020-05-20</meta:user-defined>
    <meta:user-defined meta:name="DCTERMS.W3CDTF/OVERHEIDop.jaargang">2020</meta:user-defined>
    <meta:user-defined meta:name="OVERHEIDop.publicationIssue">127094</meta:user-defined>
    <meta:user-defined meta:name="OVERHEIDop.GmbID/DC.identifier">gmb-2020-127094</meta:user-defined>
    <meta:user-defined meta:name="OVERHEIDop.versieInformatie"/>
  </office:meta>
</office:document-meta>
</file>