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Koningsho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uit duivenhok (5 m2) </text:p>
            <text:p text:style-name="common-al">OLO-nummer: 5055487</text:p>
            <text:p text:style-name="common-al">Locatie: Pijnacker, Koningshof 7</text:p>
            <text:p text:style-name="common-al">Postcode: 2641 GT</text:p>
            <text:p text:style-name="common-al">Datum besluit: 15-5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708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8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8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201 </meta:user-defined>
    <meta:user-defined meta:name="DCTERMS.abstract">verwijderen asbest uit duivenhok (5 m2)</meta:user-defined>
    <dc:language>nl</dc:language>
    <meta:user-defined meta:name="OVERHEID.EPSG28992/DC.spatial">89520.154 447566.051</meta:user-defined>
    <meta:user-defined meta:name="DC.title">Geaccepteerde sloopmelding ter kennisgeving : Pijnacker, Koningshof 7</meta:user-defined>
    <meta:user-defined meta:name="OVERHEID.PostcodeHuisnummer/OVERHEIDop.postcodeHuisnummer">2641GT 7</meta:user-defined>
    <meta:user-defined meta:name="OVERHEIDop.straatnaam">Koningshof</meta:user-defined>
    <meta:user-defined meta:name="OVERHEIDop.woonplaats">Pijnacker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7087</meta:user-defined>
    <meta:user-defined meta:name="OVERHEIDop.GmbID/DC.identifier">gmb-2020-127087</meta:user-defined>
    <meta:user-defined meta:name="OVERHEIDop.versieInformatie"/>
  </office:meta>
</office:document-meta>
</file>