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route start Eerste Stegge / de Mors in Ootmarsum, eindpunt Marktplein, 75 jaar vrijheid Ootmarsum en omstreken op 4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ute door Ootmarsum start Eerste Stegge / de                  Mors in Ootmarsum, eindpunt Marktplein</text:p>
            <text:p text:style-name="common-al">Wat: 75 jaar vrijheid Ootmarsum en omstreken </text:p>
            <text:p text:style-name="common-al">Wanneer: 4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0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75 jaar vrijheid Ootmarsum en omstreken op 4 april 2020</meta:user-defined>
    <dc:language>nl</dc:language>
    <meta:user-defined meta:name="OVERHEID.EPSG28992/DC.spatial">258894.196214702 492543.843463208</meta:user-defined>
    <meta:user-defined meta:name="DC.title">Gemeente Dinkelland - Ingekomen aanvraag, Ootmarsum, route start Eerste Stegge / de Mors in Ootmarsum, eindpunt Marktplein, 75 jaar vrijheid Ootmarsum en omstreken op 4 april 2020</meta:user-defined>
    <meta:user-defined meta:name="OVERHEID.PostcodeHuisnummer/OVERHEIDop.postcodeHuisnummer">7631AE 46</meta:user-defined>
    <meta:user-defined meta:name="OVERHEIDop.straatnaam">Eerste Stegge</meta:user-defined>
    <meta:user-defined meta:name="OVERHEIDop.woonplaats">Ootmarsum</meta:user-defined>
    <meta:user-defined meta:name="DCTERMS.W3CDTF/DCTERMS.available">2020-01-23</meta:user-defined>
    <meta:user-defined meta:name="OVERHEIDop.externeBijlage">Dinkelland_202001_GFO_ZAKEN_710073_100120201225...|exb-2020-2103</meta:user-defined>
    <meta:user-defined meta:name="DCTERMS.W3CDTF/OVERHEIDop.jaargang">2020</meta:user-defined>
    <meta:user-defined meta:name="OVERHEIDop.publicationIssue">12708</meta:user-defined>
    <meta:user-defined meta:name="OVERHEIDop.GmbID/DC.identifier">gmb-2020-12708</meta:user-defined>
    <meta:user-defined meta:name="OVERHEIDop.versieInformatie"/>
  </office:meta>
</office:document-meta>
</file>