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Wijziging Uitvoeringsbesluit Parkeerverordening Purmerend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gelet op de artikel 225 van de Gemeentewet, artikel 2 en 9 van de vigerende Verordening Parkeerbelastingen Purmerend en artikel 2 van de Parkeerverordening Purmerend 2019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Begin oktober 2019 twee parkeerdekken van de particuliere parkeergarage Q-park zijn gesloten voor onderhoudswerkzaamheden;</text:p>
              </text:list-item>
              <text:list-item text:style-override="id1-3-2-1-1-6-2">
                <text:number>•</text:number>
                <text:p text:style-name="al">Behoefte is om tijdelijke parkeercapaciteit te realiseren om in de weggevallen parkeercapaciteit te voorzien;</text:p>
              </text:list-item>
              <text:list-item text:style-override="id1-3-2-1-1-6-3">
                <text:number>•</text:number>
                <text:p text:style-name="al">Deze parkeerlocaties zich bevinden in het parkeervergunninggebied Wagenweg;</text:p>
              </text:list-item>
              <text:list-item text:style-override="id1-3-2-1-1-6-4">
                <text:number>•</text:number>
                <text:p text:style-name="al">Het wenselijk is om de houders van een parkeervergunning voor het Wagenweggebied ook toe te staan hier te kunnen parkeren.</text:p>
              </text:list-item>
            </text:list>
            <text:p text:style-name="al"> </text:p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
              <text:span text:style-name="nadrukvet">Het Uitvoeringsbesluit Parkeerverordening Purmerend 2019 wordt gewijzigd als volgt:</text:span>
            </text:p>
            <text:p text:style-name="al">  </text:p>
            <text:p text:style-name="al">Artikel 14 Locatie parkeerapparatuurplaatsen komt te luid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#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aandui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Chris Lanooy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Lambertus Huisenga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Plateellaan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Prinsenhof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Toon Dupuisstraa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Veilinghof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Wagenweg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Wagenweg</text:p>
                  </table:table-cell>
                  <table:table-cell table:style-name="entry" table:number-rows-spanned="1" table:number-columns-spanned="1">
                    <text:p text:style-name="table_al">Parkeerterrein Wagenweg 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Wherekant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Wherekant </text:p>
                  </table:table-cell>
                  <table:table-cell table:style-name="entry" table:number-rows-spanned="1" table:number-columns-spanned="1">
                    <text:p text:style-name="table_al">Parkeerterrein Wherekant 30</text:p>
                  </table:table-cell>
                </table:table-row>
              </table:table>
              <text:p text:style-name="table_bottom"/>
            </text:section>
            <text:p text:style-name="al">   </text:p>
            <text:p text:style-name="al">  </text:p>
            <text:p text:style-name="al"> </text:p>
            <text:p text:style-name="al">  </text:p>
          </text:section>
          <text:section text:name="artikel_id1-3-2-2-2" text:style-name="artikel">
            <text:p text:style-name="artikel_kop_titel"><text:span text:style-name="artikel_kop_nr"> II </text:span> 
              <text:span text:style-name="nadrukvet">Dit besluit treedt in werking op de dag na bekendmaking.</text:span>
  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urmerend, 7 januari 2020</text:p>
          </text:section>
          <text:section text:name="ondertekening_id1-3-2-3-2">
            <text:p><text:span text:style-name="functie">Burgemeester en wethouders van de gemeente Purmerend,</text:span></text:p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0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DC.source">artikel 225 van de Gemeentewet]|[1.0:c:BWBR0005416&amp;artikel=225&amp;g=2019-01-01</meta:user-defined>
    <meta:user-defined meta:name="DC.source">https://zoek.officielebekendmakingen.nl/gmb-2019-189212.html</meta:user-defined>
    <meta:user-defined meta:name="OVERHEIDop.referentienummer">1496516</meta:user-defined>
    <meta:user-defined meta:name="DCTERMS.alternative">Uitvoeringsbesluit Parkeerverordening Purmerend 2019</meta:user-defined>
    <dc:language>nl</dc:language>
    <meta:user-defined meta:name="OVERHEID.Gemeente/DC.spatial">Purmerend</meta:user-defined>
    <meta:user-defined meta:name="DC.title">Uitvoeringsbesluit Parkeerverordening Purmerend 2019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07</meta:user-defined>
    <meta:user-defined meta:name="OVERHEIDop.betreftRegeling">CVDR627221_3</meta:user-defined>
    <meta:user-defined meta:name="OVERHEIDop.GmbID/DC.identifier">gmb-2020-12707</meta:user-defined>
    <meta:user-defined meta:name="xs:date/OVERHEIDop.startdatum">2020-01-18</meta:user-defined>
    <meta:user-defined meta:name="OVERHEIDop.versieInformatie"/>
  </office:meta>
</office:document-meta>
</file>