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5021121 - nabij Dijk 41A Winssen kadastraal B perceelnummer 683 te Win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Voor <text:span text:style-name="nadrukvet">: </text:span>plaatsen van zonnepanelen</text:p>
            <text:p text:style-name="common-al">Locatie : nabij Dijk 41A Winssen kadastraal B perceelnummer 683 te Winssen</text:p>
            <text:p text:style-name="common-al">Datum besluit : 15 mei 2020</text:p>
            <text:p text:style-name="common-al">Datum verzending : 15 mei 2020</text:p>
            <text:p text:style-name="common-al">Zaaknummer ODRN: W.Z20.102298.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27065</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065</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065</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meta:user-defined meta:name="DCTERMS.abstract">nabij Dijk 41A Winssen kadastraal B perceelnummer 683 te Winssen</meta:user-defined>
    <dc:language>nl</dc:language>
    <meta:user-defined meta:name="OVERHEID.EPSG28992/DC.spatial">176975 432958</meta:user-defined>
    <meta:user-defined meta:name="DC.title">Gemeente Beuningen – verleende omgevingsvergunning - OLO 5021121 - nabij Dijk 41A Winssen kadastraal B perceelnummer 683 te Winssen.</meta:user-defined>
    <meta:user-defined meta:name="OVERHEID.PostcodeHuisnummer/OVERHEIDop.postcodeHuisnummer">6645KA 41</meta:user-defined>
    <meta:user-defined meta:name="OVERHEIDop.straatnaam">Dijk</meta:user-defined>
    <meta:user-defined meta:name="OVERHEIDop.woonplaats">Winssen</meta:user-defined>
    <meta:user-defined meta:name="DCTERMS.W3CDTF/DCTERMS.available">2020-05-19</meta:user-defined>
    <meta:user-defined meta:name="DCTERMS.W3CDTF/OVERHEIDop.jaargang">2020</meta:user-defined>
    <meta:user-defined meta:name="OVERHEIDop.publicationIssue">127065</meta:user-defined>
    <meta:user-defined meta:name="OVERHEIDop.GmbID/DC.identifier">gmb-2020-127065</meta:user-defined>
    <meta:user-defined meta:name="OVERHEIDop.versieInformatie"/>
  </office:meta>
</office:document-meta>
</file>